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580000001FA19F6A47.png" manifest:media-type="image/png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Times New Roman2" svg:font-family="'Times New Roman'" style:font-family-generic="roman"/>
    <style:font-face style:name="Arial2" svg:font-family="Arial" style:font-family-generic="swiss"/>
    <style:font-face style:name="Verdana2" svg:font-family="Verdana" style:font-family-generic="swiss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Verdana1" svg:font-family="Verdana" style:font-family-generic="swiss" style:font-pitch="variable"/>
    <style:font-face style:name="WenQuanYi Zen Hei1" svg:font-family="'WenQuanYi Zen Hei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55cm"/>
    </style:style>
    <style:style style:name="gr2" style:family="graphic" style:parent-style-name="standard">
      <style:graphic-properties draw:stroke="none" draw:fill="none" fo:min-height="2.32cm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Inspiration-subtitle">
      <style:graphic-properties draw:fill-color="#ffffff" draw:auto-grow-height="true" fo:min-height="12.179cm"/>
    </style:style>
    <style:style style:name="pr2" style:family="presentation" style:parent-style-name="Inspiration-notes">
      <style:graphic-properties draw:fill-color="#ffffff" draw:auto-grow-height="true" fo:min-height="14cm"/>
    </style:style>
    <style:style style:name="pr3" style:family="presentation" style:parent-style-name="Inspiration-subtitle" style:list-style-name="L3">
      <style:graphic-properties draw:fill-color="#ffffff" draw:auto-grow-height="true" fo:min-height="12.179cm"/>
    </style:style>
    <style:style style:name="pr4" style:family="presentation" style:parent-style-name="Inspiration-subtitle" style:list-style-name="L3">
      <style:graphic-properties draw:fill-color="#ffffff" draw:auto-grow-height="true" fo:min-height="12.179cm"/>
    </style:style>
    <style:style style:name="pr5" style:family="presentation" style:parent-style-name="Inspiration-subtitle" style:list-style-name="L3">
      <style:graphic-properties draw:fill-color="#ffffff" draw:auto-grow-height="true" fo:min-height="12.179cm"/>
    </style:style>
    <style:style style:name="pr6" style:family="presentation" style:parent-style-name="Inspiration-subtitle" style:list-style-name="L3">
      <style:graphic-properties draw:fill-color="#ffffff" draw:auto-grow-height="true" fo:min-height="12.179cm"/>
    </style:style>
    <style:style style:name="pr7" style:family="presentation" style:parent-style-name="Inspiration-subtitle" style:list-style-name="L3">
      <style:graphic-properties draw:fill-color="#ffffff" draw:auto-grow-height="true" fo:min-height="12.179cm"/>
    </style:style>
    <style:style style:name="pr8" style:family="presentation" style:parent-style-name="Inspiration-subtitle" style:list-style-name="L3">
      <style:graphic-properties draw:fill-color="#ffffff" draw:auto-grow-height="true" fo:min-height="12.179cm"/>
    </style:style>
    <style:style style:name="pr9" style:family="presentation" style:parent-style-name="Inspiration-subtitle" style:list-style-name="L3">
      <style:graphic-properties draw:fill-color="#ffffff" draw:auto-grow-height="true" fo:min-height="12.179cm"/>
    </style:style>
    <style:style style:name="pr10" style:family="presentation" style:parent-style-name="Inspiration-subtitle" style:list-style-name="L3">
      <style:graphic-properties draw:fill-color="#ffffff" draw:auto-grow-height="true" fo:min-height="12.179cm"/>
    </style:style>
    <style:style style:name="pr11" style:family="presentation" style:parent-style-name="Inspiration-subtitle" style:list-style-name="L3">
      <style:graphic-properties draw:fill-color="#ffffff" draw:auto-grow-height="true" fo:min-height="12.17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3" style:family="paragraph">
      <style:paragraph-properties fo:text-align="start">
        <style:tab-stops>
          <style:tab-stop style:position="1.905cm"/>
        </style:tab-stops>
      </style:paragraph-properties>
    </style:style>
    <style:style style:name="P4" style:family="paragraph">
      <style:paragraph-properties fo:margin-left="1.27cm" fo:margin-right="0cm" fo:text-align="start" fo:text-indent="-0.635cm">
        <style:tab-stops>
          <style:tab-stop style:position="1.905cm"/>
        </style:tab-stops>
      </style:paragraph-properties>
    </style:style>
    <style:style style:name="P5" style:family="paragraph">
      <style:paragraph-properties fo:text-align="start"/>
      <style:text-properties fo:font-size="18pt" style:font-size-asian="18pt" style:font-size-complex="18pt"/>
    </style:style>
    <style:style style:name="P6" style:family="paragraph">
      <style:paragraph-properties fo:text-align="center"/>
      <style:text-properties fo:font-size="26pt" style:font-size-asian="26pt" style:font-size-complex="26pt"/>
    </style:style>
    <style:style style:name="P7" style:family="paragraph">
      <style:paragraph-properties fo:text-align="start">
        <style:tab-stops>
          <style:tab-stop style:position="2.54cm"/>
        </style:tab-stops>
      </style:paragraph-properties>
    </style:style>
    <style:style style:name="P8" style:family="paragraph">
      <style:paragraph-properties fo:text-align="start"/>
      <style:text-properties fo:font-size="18pt" fo:font-weight="normal" style:font-size-asian="18pt" style:font-weight-asian="normal" style:font-size-complex="18pt" style:font-weight-complex="normal"/>
    </style:style>
    <style:style style:name="P9" style:family="paragraph">
      <style:text-properties fo:font-size="14pt" style:font-size-asian="14pt" style:font-size-complex="14pt"/>
    </style:style>
    <style:style style:name="P10" style:family="paragraph">
      <style:paragraph-properties fo:margin-left="1.27cm" fo:margin-right="0cm" fo:text-align="start" fo:text-indent="-0.635cm">
        <style:tab-stops>
          <style:tab-stop style:position="2.54cm"/>
        </style:tab-stops>
      </style:paragraph-properties>
    </style:style>
    <style:style style:name="P11" style:family="paragraph">
      <style:paragraph-properties fo:text-align="star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color="#000000" style:font-name="Verdana1" fo:font-size="18pt" fo:font-weight="normal" style:font-name-asian="Arial2" style:font-size-asian="18pt" style:language-asian="ar" style:country-asian="SA" style:font-weight-asian="normal" style:font-size-complex="18pt" style:font-weight-complex="normal"/>
    </style:style>
    <style:style style:name="T7" style:family="text">
      <style:text-properties fo:color="#000000" style:font-name="Verdana1" fo:font-size="18pt" fo:font-style="italic" fo:font-weight="bold" style:font-name-asian="Arial2" style:font-size-asian="10pt" style:language-asian="ar" style:country-asian="SA" style:font-style-asian="italic" style:font-weight-asian="bold" style:font-size-complex="18pt" style:font-style-complex="italic" style:font-weight-complex="bold"/>
    </style:style>
    <style:style style:name="T8" style:family="text">
      <style:text-properties fo:color="#000000" style:font-name="Verdana1" fo:font-size="18pt" fo:font-style="italic" fo:font-weight="bold" style:font-name-asian="Arial2" style:font-size-asian="18pt" style:language-asian="ar" style:country-asian="SA" style:font-style-asian="italic" style:font-weight-asian="bold" style:font-size-complex="18pt" style:font-style-complex="italic" style:font-weight-complex="bold"/>
    </style:style>
    <style:style style:name="T9" style:family="text">
      <style:text-properties fo:color="#000000" style:font-name="Verdana1" fo:font-size="18pt" fo:font-weight="normal" style:font-name-asian="Arial2" style:font-size-asian="10pt" style:language-asian="ar" style:country-asian="SA" style:font-weight-asian="normal" style:font-size-complex="18pt" style:font-weight-complex="normal"/>
    </style:style>
    <style:style style:name="T10" style:family="text">
      <style:text-properties fo:color="#000000" style:font-name="Verdana1" fo:font-size="18pt" fo:font-style="italic" fo:font-weight="normal" style:font-name-asian="Arial2" style:font-size-asian="10pt" style:language-asian="ar" style:country-asian="SA" style:font-style-asian="italic" style:font-weight-asian="normal" style:font-size-complex="18pt" style:font-style-complex="italic" style:font-weight-complex="normal"/>
    </style:style>
    <style:style style:name="T11" style:family="text">
      <style:text-properties fo:color="#000000" style:font-name="Verdana1" fo:font-size="18pt" fo:font-weight="bold" style:font-name-asian="Arial2" style:font-size-asian="10pt" style:language-asian="ar" style:country-asian="SA" style:font-weight-asian="bold" style:font-size-complex="18pt" style:font-weight-complex="bold"/>
    </style:style>
    <style:style style:name="T12" style:family="text">
      <style:text-properties fo:font-size="26pt" fo:font-weight="normal" style:font-size-asian="26pt" style:font-weight-asian="normal" style:font-size-complex="26pt" style:font-weight-complex="normal"/>
    </style:style>
    <style:style style:name="T13" style:family="text">
      <style:text-properties fo:color="#000000" style:font-name="Verdana1" fo:font-size="18pt" style:font-name-asian="Arial2" style:font-size-asian="10pt" style:language-asian="ar" style:country-asian="SA" style:font-size-complex="18pt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text-outline="false" style:text-line-through-style="none" style:text-line-through-type="none" style:font-name="Verdana1" fo:font-size="18pt" fo:font-style="normal" fo:text-shadow="none" style:text-underline-style="none" fo:font-weight="bold" style:letter-kerning="true" style:font-name-asian="Arial2" style:font-size-asian="10pt" style:language-asian="ar" style:country-asian="SA" style:font-style-asian="normal" style:font-weight-asian="bold" style:font-name-complex="Lohit Hindi" style:font-size-complex="1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Verdana1" fo:font-size="18pt" fo:font-style="normal" fo:text-shadow="none" style:text-underline-style="none" fo:font-weight="normal" style:letter-kerning="true" style:font-name-asian="Arial2" style:font-size-asian="10pt" style:language-asian="ar" style:country-asian="SA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Verdana1" fo:font-size="18pt" fo:font-style="italic" fo:text-shadow="none" style:text-underline-style="none" fo:font-weight="bold" style:letter-kerning="true" style:font-name-asian="Arial2" style:font-size-asian="10pt" style:language-asian="ar" style:country-asian="SA" style:font-style-asian="italic" style:font-weight-asian="bold" style:font-name-complex="Lohit Hindi" style:font-size-complex="18pt" style:font-style-complex="italic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Verdana1" fo:font-size="18pt" fo:font-style="italic" fo:text-shadow="none" style:text-underline-style="none" fo:font-weight="normal" style:letter-kerning="true" style:font-name-asian="Arial2" style:font-size-asian="10pt" style:language-asian="ar" style:country-asian="SA" style:font-style-asian="italic" style:font-weight-asian="normal" style:font-name-complex="Lohit Hindi" style:font-size-complex="18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5.2cm" svg:height="12.179cm" svg:x="1.4cm" svg:y="5cm" presentation:class="subtitle" presentation:user-transformed="true">
          <draw:text-box>
            <text:p><text:span text:style-name="T1"/></text:p>
            <text:p><text:span text:style-name="T1"/></text:p>
            <text:p><text:span text:style-name="T1">LANKIDETZA ETA ELKARLANERAKO AUKERAK</text:span></text:p>
            <text:p><text:span text:style-name="T1"/></text:p>
            <text:p><text:span text:style-name="T1"/></text:p>
            <text:p><text:span text:style-name="T2">Maite Lopetegi Campano</text:span></text:p>
            <text:p><text:span text:style-name="T2">Donostiako Udal liburutegi sarea</text:span></text:p>
            <text:p><text:span text:style-name="T3"><text:a xlink:href="mailto:mailopete@gmail.com" xlink:type="simple">mailopete@gmail.com</text:a></text:span></text:p>
          </draw:text-box>
        </draw:frame>
        <draw:frame draw:style-name="gr1" draw:text-style-name="P2" draw:layer="layout" svg:width="24.6cm" svg:height="1.276cm" svg:x="0.4cm" svg:y="2cm">
          <draw:text-box>
            <text:p text:style-name="P1"><text:span text:style-name="T4">Lankidetza ardatz, euskara bitarteko, herritarra helburu</text:span></text:p>
          </draw:text-box>
        </draw:frame>
        <draw:frame draw:style-name="gr2" draw:layer="layout" svg:width="25.698cm" svg:height="2.57cm" svg:x="1.02cm" svg:y="18.011cm">
          <draw:text-box>
            <text:p><text:span text:style-name="T5"/></text:p>
            <text:p><text:span text:style-name="T3">Informazio eta Dokumentazio Kudeatzaileen I. Bilkura. </text:span></text:p>
            <text:p><text:span text:style-name="T3">ALDEE / UEU. Eibar, 2015-07-1</text:span></text:p>
          </draw:text-box>
        </draw:frame>
        <draw:frame draw:style-name="gr3" draw:text-style-name="P1" draw:layer="layout" svg:width="2.945cm" svg:height="1.053cm" svg:x="23.202cm" svg:y="19.002cm">
          <draw:image xlink:href="Pictures/10000000000000580000001FA19F6A47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2.5/deed.eu" xlink:type="simple" xlink:show="embed" xlink:actuate="onRequest"/>
          </office:event-listeners>
        </draw:frame>
        <presentation:notes draw:style-name="dp2">
          <draw:page-thumbnail draw:style-name="gr4" draw:layer="layout" svg:width="12.75cm" svg:height="9.56cm" svg:x="4.125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0">
        <draw:frame presentation:style-name="pr3" draw:text-style-name="P5" draw:layer="layout" svg:width="25.2cm" svg:height="13.023cm" svg:x="1.4cm" svg:y="5.281cm" presentation:class="subtitle" presentation:user-transformed="true">
          <draw:text-box>
            <text:list text:style-name="L3">
              <text:list-item>
                <text:p text:style-name="P3"><text:span text:style-name="T6"><text:s/></text:span><text:span text:style-name="T6">Elkarlana neketsua izan daiteke, batzuetan motela, gauzak adostu behar dira... elkarlanean jarriko bagara oso garbi eduki beharko genuke </text:span><text:span text:style-name="T7">zer lortu nahi dugun horrekin</text:span><text:span text:style-name="T8">.</text:span></text:p>
                <text:p text:style-name="P3"><text:span text:style-name="T6"/></text:p>
              </text:list-item>
              <text:list-item>
                <text:p text:style-name="P3"><text:span text:style-name="T6"><text:s/></text:span><text:span text:style-name="T6">Elkartzen garen bakoitzean, foroetan, nonahi... elkarlanaren beharra aipatzen dugu, eta </text:span><text:span text:style-name="T9">zertarako</text:span><text:span text:style-name="T6"> planteatzen denean hona esan ohi ditugun gauzak:</text:span></text:p>
                <text:p text:style-name="P3"><text:span text:style-name="T6"><text:s/></text:span></text:p>
              </text:list-item>
              <text:list-item>
                <text:p text:style-name="P4"><text:span text:style-name="T6"><text:s/></text:span><text:span text:style-name="T6">hiritarrari zerbitzu hobeak eta hobeto emateko </text:span></text:p>
              </text:list-item>
              <text:list-item>
                <text:p text:style-name="P4"><text:span text:style-name="T6"><text:s/></text:span><text:span text:style-name="T6">daukagunari etekin handiagoa ateratzeko</text:span></text:p>
              </text:list-item>
              <text:list-item>
                <text:p text:style-name="P4"><text:span text:style-name="T6"><text:s/></text:span><text:span text:style-name="T6">modu eraginkorragoan aritzeko. </text:span></text:p>
              </text:list-item>
              <text:list-item>
                <text:p text:style-name="P4"><text:span text:style-name="T6"><text:s/></text:span><text:span text:style-name="T6">bakarka ezin ditugu gure erabiltzaileen behar guztiak asetzeko.</text:span></text:p>
                <text:p text:style-name="P3"><text:span text:style-name="T6"/></text:p>
              </text:list-item>
              <text:list-item>
                <text:p text:style-name="P3"><text:span text:style-name="T6"><text:s/></text:span><text:span text:style-name="T6">Hau guztiau oso </text:span><text:span text:style-name="T7">lausoa</text:span><text:span text:style-name="T6"> da. </text:span></text:p>
              </text:list-item>
              <text:list-item>
                <text:p text:style-name="P3"><text:span text:style-name="T6"><text:s/></text:span><text:span text:style-name="T6">Baina zerbait adierazten du: g</text:span><text:span text:style-name="T9">ure eguneroko jardunean gauza askoren falta sumatzen dugula eta </text:span><text:span text:style-name="T7">ez dakigula nondik hasi, nola gauzatu</text:span><text:span text:style-name="T10">.</text:span><text:span text:style-name="T9">.. zulo horiek betetzeko... harrapatuta eta mugitu ezinik geratzen gara.</text:span><text:span text:style-name="T11"> </text:span></text:p>
              </text:list-item>
            </text:list>
          </draw:text-box>
        </draw:frame>
        <draw:frame draw:style-name="gr2" draw:layer="layout" svg:width="25.698cm" svg:height="2.57cm" svg:x="1.144cm" svg:y="18.011cm">
          <draw:text-box>
            <text:p><text:span text:style-name="T5"/></text:p>
            <text:p><text:span text:style-name="T3">Informazio eta Dokumentazio Kudeatzaileen I. Bilkura. </text:span></text:p>
            <text:p><text:span text:style-name="T3">ALDEE / UEU. Eibar, 2015-07-1</text:span></text:p>
          </draw:text-box>
        </draw:frame>
        <draw:frame draw:style-name="gr1" draw:text-style-name="P6" draw:layer="layout" svg:width="24.6cm" svg:height="1.276cm" svg:x="0.4cm" svg:y="2cm">
          <draw:text-box>
            <text:p text:style-name="P1"><text:span text:style-name="T4">Elkarlana</text:span><text:span text:style-name="T12"> </text:span><text:span text:style-name="T4">ZERTARAKO</text:span></text:p>
          </draw:text-box>
        </draw:frame>
        <draw:frame draw:style-name="gr3" draw:text-style-name="P1" draw:layer="layout" svg:width="2.945cm" svg:height="1.053cm" svg:x="23.201cm" svg:y="19.001cm">
          <draw:image xlink:href="Pictures/10000000000000580000001FA19F6A47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2.5/deed.eu" xlink:type="simple" xlink:show="embed" xlink:actuate="onRequest"/>
          </office:event-listeners>
        </draw:frame>
        <presentation:notes draw:style-name="dp2">
          <draw:page-thumbnail draw:style-name="gr4" draw:layer="layout" svg:width="12.75cm" svg:height="9.56cm" svg:x="4.125cm" svg:y="2.5cm" draw:page-number="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0">
        <draw:frame presentation:style-name="pr4" draw:text-style-name="P8" draw:layer="layout" svg:width="25.2cm" svg:height="12.179cm" svg:x="1.4cm" svg:y="5cm" presentation:class="subtitle" presentation:user-transformed="true">
          <draw:text-box>
            <text:list text:style-name="L3">
              <text:list-item>
                <text:p text:style-name="P7"><text:span text:style-name="T9"><text:s/></text:span><text:span text:style-name="T9">Badugu legea; baditugu mapak, diagnostikoak, iritziak; ezagutzen ditugu beste batzuen esperientziak... </text:span></text:p>
                <text:p text:style-name="P7"><text:span text:style-name="T9"/></text:p>
              </text:list-item>
              <text:list-item>
                <text:p text:style-name="P7"><text:span text:style-name="T9">Zer egin? </text:span></text:p>
              </text:list-item>
              <text:list-item>
                <text:p text:style-name="P7"><text:span text:style-name="T9">Euskadiko liburutegi zerbitzuari legea bere osotasunean bete dadin behar direnak egiteko eskatu? </text:span></text:p>
              </text:list-item>
              <text:list-item>
                <text:p text:style-name="P7"><text:span text:style-name="T9">Legea betetzeko plan estrategiko bat gara dezan itxaron? </text:span></text:p>
                <text:p text:style-name="P7"><text:span text:style-name="T13"/></text:p>
              </text:list-item>
              <text:list-item>
                <text:p text:style-name="P7"><text:span text:style-name="T9"><text:s/></text:span><text:span text:style-name="T9">Azken Legeak 8 urte ditu eta oso gauza gutxi gauzatu da. </text:span></text:p>
                <text:p text:style-name="P7"><text:span text:style-name="T9"/></text:p>
              </text:list-item>
              <text:list-item>
                <text:p text:style-name="P7"><text:span text:style-name="T9"><text:s/></text:span><text:span text:style-name="T9">Liburutegi Zerbitzua zuloz beteta dago eta, epe motx-ertainera ez dirudi aldatzeko itxura duenik. Hori aurreko bide antzua ahaztu gabe.</text:span></text:p>
              </text:list-item>
            </text:list>
          </draw:text-box>
        </draw:frame>
        <draw:frame draw:style-name="gr1" draw:text-style-name="P2" draw:layer="layout" svg:width="24.6cm" svg:height="1.276cm" svg:x="0.4cm" svg:y="2cm">
          <draw:text-box>
            <text:p text:style-name="P1"><text:span text:style-name="T4">FUNTZIONATU EZ DUENA</text:span></text:p>
          </draw:text-box>
        </draw:frame>
        <draw:frame draw:style-name="gr3" draw:text-style-name="P1" draw:layer="layout" svg:width="2.945cm" svg:height="1.053cm" svg:x="23.201cm" svg:y="19.001cm">
          <draw:image xlink:href="Pictures/10000000000000580000001FA19F6A47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2.5/deed.eu" xlink:type="simple" xlink:show="embed" xlink:actuate="onRequest"/>
          </office:event-listeners>
        </draw:frame>
        <draw:frame draw:style-name="gr2" draw:text-style-name="P9" draw:layer="layout" svg:width="25.698cm" svg:height="2.57cm" svg:x="1.102cm" svg:y="18.259cm">
          <draw:text-box>
            <text:p><text:span text:style-name="T14"/></text:p>
            <text:p><text:span text:style-name="T3">Informazio eta Dokumentazio Kudeatzaileen I. Bilkura. </text:span></text:p>
            <text:p><text:span text:style-name="T3">ALDEE / UEU. Eibar, 2015-07-1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3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0">
        <draw:frame presentation:style-name="pr5" draw:text-style-name="P8" draw:layer="layout" svg:width="25.2cm" svg:height="12.179cm" svg:x="1.4cm" svg:y="5cm" presentation:class="subtitle" presentation:user-transformed="true">
          <draw:text-box>
            <text:list text:style-name="L3">
              <text:list-item>
                <text:p text:style-name="P7"><text:span text:style-name="T9"><text:s/></text:span><text:span text:style-name="T9">Edo behintzat, ingurumarietatik inbidiaz begiratzen diogu, </text:span><text:span text:style-name="T7">Udal liburutegiek sarean elkarlanean</text:span><text:span text:style-name="T9"> lortu dituzten hainbat gauzei:</text:span></text:p>
                <text:p text:style-name="P7"><text:span text:style-name="T9"/></text:p>
                <text:p text:style-name="P7"><text:span text:style-name="T9">- katalogo bateratua</text:span></text:p>
                <text:p text:style-name="P7"><text:span text:style-name="T9">- liburutegi arteko mailegua</text:span></text:p>
                <text:p text:style-name="P7"><text:span text:style-name="T9">- liburuklik</text:span></text:p>
                <text:p text:style-name="P7"><text:span text:style-name="T9">- emailegua</text:span></text:p>
                <text:p text:style-name="P7"><text:span text:style-name="T9">- komunikazioa</text:span></text:p>
                <text:p text:style-name="P7"><text:span text:style-name="T9"/></text:p>
              </text:list-item>
              <text:list-item>
                <text:p text:style-name="P7"><text:span text:style-name="T9"><text:s/></text:span><text:span text:style-name="T9">Baina batez ere </text:span><text:span text:style-name="T7">kanal bat ireki</text:span><text:span text:style-name="T10"> </text:span><text:span text:style-name="T9">izana. Nahikoa adostasun ikusten da profesionalon artean gure artean dagoen elkarlan-esperientzirik onena dela.</text:span></text:p>
              </text:list-item>
            </text:list>
          </draw:text-box>
        </draw:frame>
        <draw:frame draw:style-name="gr1" draw:text-style-name="P2" draw:layer="layout" svg:width="24.6cm" svg:height="1.276cm" svg:x="0.4cm" svg:y="2cm">
          <draw:text-box>
            <text:p text:style-name="P1"><text:span text:style-name="T4">FUNTZIONATU DUENA</text:span></text:p>
          </draw:text-box>
        </draw:frame>
        <draw:frame draw:style-name="gr3" draw:text-style-name="P1" draw:layer="layout" svg:width="2.945cm" svg:height="1.053cm" svg:x="23.201cm" svg:y="19.001cm">
          <draw:image xlink:href="Pictures/10000000000000580000001FA19F6A47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2.5/deed.eu" xlink:type="simple" xlink:show="embed" xlink:actuate="onRequest"/>
          </office:event-listeners>
        </draw:frame>
        <draw:frame draw:style-name="gr2" draw:layer="layout" svg:width="25.698cm" svg:height="2.57cm" svg:x="1.061cm" svg:y="18.093cm">
          <draw:text-box>
            <text:p><text:span text:style-name="T5"/></text:p>
            <text:p><text:span text:style-name="T3">Informazio eta Dokumentazio Kudeatzaileen I. Bilkura. </text:span></text:p>
            <text:p><text:span text:style-name="T3">ALDEE / UEU. Eibar, 2015-07-1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4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1T0">
        <draw:frame presentation:style-name="pr6" draw:text-style-name="P5" draw:layer="layout" svg:width="25.2cm" svg:height="12.179cm" svg:x="1.4cm" svg:y="5cm" presentation:class="subtitle" presentation:user-transformed="true">
          <draw:text-box>
            <text:list text:style-name="L3">
              <text:list-item>
                <text:p text:style-name="P7"><text:span text:style-name="T15"><text:s/></text:span><text:span text:style-name="T15">HELBURUA: </text:span><text:span text:style-name="T16">Zerbait zehatzaren inguruan egituratzen da.</text:span></text:p>
              </text:list-item>
              <text:list-item>
                <text:p text:style-name="P7"><text:span text:style-name="T15"><text:s/></text:span><text:span text:style-name="T15">EMAITZAK: </text:span><text:span text:style-name="T16">Talde osoarentzat onuragarriak dira.</text:span><text:span text:style-name="T15"> </text:span></text:p>
              </text:list-item>
              <text:list-item>
                <text:p text:style-name="P7"><text:span text:style-name="T15"><text:s/></text:span><text:span text:style-name="T15">ESPARRUA: </text:span><text:span text:style-name="T16">Bakoitza bere lan-unitatetik lan egiten du. Eta aldi berean, taldearen gainetik dagoen erakunde batean integratuta dago. Horrek egonkortasuna ematen dio eta lana galtzeko edo zabalkunderik ez izateko arriskua gutxitzen du</text:span></text:p>
              </text:list-item>
              <text:list-item>
                <text:p text:style-name="P7"><text:span text:style-name="T15"><text:s/></text:span><text:span text:style-name="T15">HARREMANAK: </text:span><text:span text:style-name="T16">nahiko horizontalak dira. </text:span></text:p>
                <text:p text:style-name="P7"><text:span text:style-name="T15"/></text:p>
                <text:p text:style-name="P7"><text:span text:style-name="T15"/></text:p>
                <text:p text:style-name="P7"><text:span text:style-name="T16">Ziur </text:span><text:span text:style-name="T17">ez</text:span><text:span text:style-name="T16"> dela </text:span><text:span text:style-name="T17">perfektua</text:span><text:span text:style-name="T16"> eta akatsak dituela, baina </text:span><text:span text:style-name="T17">funtzionatzen du</text:span><text:span text:style-name="T15">.</text:span><text:span text:style-name="T16"> Ziur arazoak daudela baina arazoei aurre egiteko </text:span><text:span text:style-name="T17">taldea</text:span><text:span text:style-name="T16"> badago, jendea ez dago bakartuta, </text:span><text:span text:style-name="T17">elkarlanean</text:span><text:span text:style-name="T16"> ari da.</text:span></text:p>
                <text:p><text:span text:style-name="T16"/></text:p>
              </text:list-item>
            </text:list>
          </draw:text-box>
        </draw:frame>
        <draw:frame draw:style-name="gr1" draw:text-style-name="P2" draw:layer="layout" svg:width="24.6cm" svg:height="1.276cm" svg:x="0.4cm" svg:y="2cm">
          <draw:text-box>
            <text:p text:style-name="P1"><text:span text:style-name="T4">LAN-EREDU HONEN EZAUGARRI BATZUK</text:span></text:p>
          </draw:text-box>
        </draw:frame>
        <draw:frame draw:style-name="gr3" draw:text-style-name="P1" draw:layer="layout" svg:width="2.945cm" svg:height="1.053cm" svg:x="23.201cm" svg:y="19.001cm">
          <draw:image xlink:href="Pictures/10000000000000580000001FA19F6A47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2.5/deed.eu" xlink:type="simple" xlink:show="embed" xlink:actuate="onRequest"/>
          </office:event-listeners>
        </draw:frame>
        <draw:frame draw:style-name="gr2" draw:layer="layout" svg:width="25.698cm" svg:height="2.57cm" svg:x="1.061cm" svg:y="18.093cm">
          <draw:text-box>
            <text:p><text:span text:style-name="T5"/></text:p>
            <text:p><text:span text:style-name="T3">Informazio eta Dokumentazio Kudeatzaileen I. Bilkura. </text:span></text:p>
            <text:p><text:span text:style-name="T3">ALDEE / UEU. Eibar, 2015-07-1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5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1T0">
        <draw:frame presentation:style-name="pr7" draw:text-style-name="P8" draw:layer="layout" svg:width="25.2cm" svg:height="12.179cm" svg:x="1.4cm" svg:y="5cm" presentation:class="subtitle" presentation:user-transformed="true">
          <draw:text-box>
            <text:list text:style-name="L3">
              <text:list-item>
                <text:p text:style-name="P10"><text:span text:style-name="T16"><text:s/></text:span><text:span text:style-name="T16">Ez da ezer asmatzen ibili beharrik eta ez da zerotik hasi behar. </text:span></text:p>
              </text:list-item>
              <text:list-item>
                <text:p text:style-name="P10"><text:span text:style-name="T16"><text:s/></text:span><text:span text:style-name="T16">Espekulazioa eta hutsean teorizatzeak urruntzen ditu.</text:span></text:p>
              </text:list-item>
              <text:list-item>
                <text:p text:style-name="P10"><text:span text:style-name="T16"><text:s/></text:span><text:span text:style-name="T16">Akatsetatik ikasteko aukera.</text:span></text:p>
              </text:list-item>
              <text:list-item>
                <text:p text:style-name="P10"><text:span text:style-name="T16"><text:s/></text:span><text:span text:style-name="T16">Helburu zehatzak edukita, erakundeari proposamenak egin eta konpromezua eskatzeko aukera.</text:span></text:p>
              </text:list-item>
              <text:list-item>
                <text:p text:style-name="P10"><text:span text:style-name="T16"><text:s/></text:span><text:span text:style-name="T16">Emaitza zehatzak daudela ikusteak taldea indartu eta ezintasuna uxatzen ditu.</text:span></text:p>
              </text:list-item>
              <text:list-item>
                <text:p text:style-name="P10"><text:span text:style-name="T16"><text:s/></text:span><text:span text:style-name="T16">Taldera elementu berriak erakartzeko indarra dauka.</text:span></text:p>
              </text:list-item>
              <text:list-item>
                <text:p text:style-name="P10"><text:span text:style-name="T16"><text:s/></text:span><text:span text:style-name="T16">Gauza berriak sortzeko abiapuntu bihur daiteke.</text:span></text:p>
              </text:list-item>
              <text:list-item>
                <text:p text:style-name="P10"><text:span text:style-name="T16"><text:s/></text:span><text:span text:style-name="T16">Erakundeek ez duten arintasunarekin lan egin daiteke.</text:span></text:p>
              </text:list-item>
            </text:list>
          </draw:text-box>
        </draw:frame>
        <draw:frame draw:style-name="gr1" draw:text-style-name="P2" draw:layer="layout" svg:width="24.6cm" svg:height="1.276cm" svg:x="0.4cm" svg:y="2cm">
          <draw:text-box>
            <text:p text:style-name="P1"><text:span text:style-name="T4">LAN-EREDU HONEN ABANTAILAK</text:span></text:p>
          </draw:text-box>
        </draw:frame>
        <draw:frame draw:style-name="gr3" draw:text-style-name="P1" draw:layer="layout" svg:width="2.945cm" svg:height="1.053cm" svg:x="23.202cm" svg:y="19.002cm">
          <draw:image xlink:href="Pictures/10000000000000580000001FA19F6A47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2.5/deed.eu" xlink:type="simple" xlink:show="embed" xlink:actuate="onRequest"/>
          </office:event-listeners>
        </draw:frame>
        <draw:frame draw:style-name="gr2" draw:layer="layout" svg:width="25.698cm" svg:height="2.57cm" svg:x="1.061cm" svg:y="18.093cm">
          <draw:text-box>
            <text:p><text:span text:style-name="T5"/></text:p>
            <text:p><text:span text:style-name="T3">Informazio eta Dokumentazio Kudeatzaileen I. Bilkura. </text:span></text:p>
            <text:p><text:span text:style-name="T3">ALDEE / UEU. Eibar, 2015-07-1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6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1T0">
        <draw:frame presentation:style-name="pr8" draw:text-style-name="P5" draw:layer="layout" svg:width="25.2cm" svg:height="12.179cm" svg:x="1.4cm" svg:y="5cm" presentation:class="subtitle" presentation:user-transformed="true">
          <draw:text-box>
            <text:list text:style-name="L3">
              <text:list-item>
                <text:p text:style-name="P7"><text:span text:style-name="T16"><text:s/></text:span><text:span text:style-name="T16">Lan-eredu hau abiatzeko zein martxan mantentzeko</text:span><text:span text:style-name="T18"> </text:span><text:span text:style-name="T17">lidergo minimo bat</text:span><text:span text:style-name="T16"> beharrezkoa da: elkarlanean sinisten duen norbait, <text:s/>bitarteko batzuk jarri, bideratzen hasi...</text:span></text:p>
              </text:list-item>
            </text:list>
            <text:list text:style-name="L4">
              <text:list-item>
                <text:p text:style-name="P7"><text:span text:style-name="T16"><text:s/></text:span><text:span text:style-name="T16">Lidergoa ez du zertan pertsona batek izan behar (liderraren irudi konbentizonala) eta, gutxiago, beti berdinak izan.</text:span></text:p>
                <text:p text:style-name="P7"><text:span text:style-name="T16"/></text:p>
              </text:list-item>
            </text:list>
            <text:list text:style-name="L3">
              <text:list-item>
                <text:p text:style-name="P7"><text:span text:style-name="T16"><text:s/></text:span><text:span text:style-name="T16">Nire ustez une honetan hori egiteko moduan dagoena </text:span><text:span text:style-name="T15">ALDEE</text:span><text:span text:style-name="T16"> bera da, azken boladan erakutsi duen dinamikak erakusten duen bezala.</text:span></text:p>
                <text:p text:style-name="P7"><text:span text:style-name="T16"/></text:p>
              </text:list-item>
              <text:list-item>
                <text:p text:style-name="P7"><text:span text:style-name="T16"><text:s/></text:span><text:span text:style-name="T16">Nik oraindik sinisten dut </text:span><text:span text:style-name="T17">errazagoa</text:span><text:span text:style-name="T16"> litzatekeela, lidergo hori hartuko lukeen liburutegi bat egongo balitz, deitu </text:span><text:span text:style-name="T17">liburutegi nagusi, liburutegi nazionala</text:span><text:span text:style-name="T15"> </text:span><text:span text:style-name="T16">edo nahi den bezala... baina dagoeneko pentsatzen dut ez dela horren esperoan egon behar abiatzeko, udal liburutegiek erakutsi duten bezala. </text:span></text:p>
                <text:p text:style-name="P7"><text:span text:style-name="T15"/></text:p>
              </text:list-item>
            </text:list>
          </draw:text-box>
        </draw:frame>
        <draw:frame draw:style-name="gr1" draw:text-style-name="P2" draw:layer="layout" svg:width="24.6cm" svg:height="1.276cm" svg:x="0.4cm" svg:y="2cm">
          <draw:text-box>
            <text:p text:style-name="P1"><text:span text:style-name="T4">LAN-EREDU HAU ABIAN: LIDERGOA</text:span></text:p>
          </draw:text-box>
        </draw:frame>
        <draw:frame draw:style-name="gr3" draw:text-style-name="P1" draw:layer="layout" svg:width="2.945cm" svg:height="1.053cm" svg:x="23.201cm" svg:y="19.001cm">
          <draw:image xlink:href="Pictures/10000000000000580000001FA19F6A47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2.5/deed.eu" xlink:type="simple" xlink:show="embed" xlink:actuate="onRequest"/>
          </office:event-listeners>
        </draw:frame>
        <draw:frame draw:style-name="gr2" draw:layer="layout" svg:width="25.698cm" svg:height="2.57cm" svg:x="1.061cm" svg:y="18.093cm">
          <draw:text-box>
            <text:p><text:span text:style-name="T5"/></text:p>
            <text:p><text:span text:style-name="T3">Informazio eta Dokumentazio Kudeatzaileen I. Bilkura. </text:span></text:p>
            <text:p><text:span text:style-name="T3">ALDEE / UEU. Eibar, 2015-07-1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7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1T0">
        <draw:frame presentation:style-name="pr9" draw:text-style-name="P8" draw:layer="layout" svg:width="25.2cm" svg:height="12.257cm" svg:x="1.4cm" svg:y="4.961cm" presentation:class="subtitle" presentation:user-transformed="true">
          <draw:text-box>
            <text:list text:style-name="L3">
              <text:list-item>
                <text:p text:style-name="P7"><text:span text:style-name="T16"><text:s/></text:span><text:span text:style-name="T16">Hasieran esan dudan bezala,</text:span><text:span text:style-name="T15"> </text:span><text:span text:style-name="T17">helburu zehatzak</text:span><text:span text:style-name="T15"> </text:span><text:span text:style-name="T16">izatea garrantzitsua iruditzen zait. Helburuek partaideak baldintzatuko dituzte eta partaideek helburuak zeintzuk izan daitezkeen erabaki. </text:span></text:p>
              </text:list-item>
              <text:list-item>
                <text:p text:style-name="P7"><text:span text:style-name="T16"><text:s/></text:span><text:span text:style-name="T16">Beraz, hasteko, </text:span><text:span text:style-name="T17">partaideak</text:span><text:span text:style-name="T16"> nortzuk izan daitezkeen? Parte hartu nahi duten guztiek,</text:span><text:span text:style-name="T15"> </text:span><text:span text:style-name="T17">interesa duen oro</text:span><text:span text:style-name="T16"> izan gaitezke: </text:span></text:p>
                <text:list>
                  <text:list-header>
                    <text:p text:style-name="P7"><text:span text:style-name="T16">- hemen gaudenok,</text:span></text:p>
                    <text:p text:style-name="P7"><text:span text:style-name="T16">- iaz Koldo Mitxelenan edo Bilboko artxibategian bildu ginenok,</text:span></text:p>
                    <text:p text:style-name="P7"><text:span text:style-name="T16">- hasieran aipatu dudan zulo horiek sumatu eta zerbait egiteko gogoa duen edonor. </text:span></text:p>
                  </text:list-header>
                </text:list>
              </text:list-item>
              <text:list-item>
                <text:p text:style-name="P7"><text:span text:style-name="T16"><text:s/></text:span><text:span text:style-name="T16">Helburuak partaide bakoitzak zehaztu beharko lituzke: zer </text:span><text:span text:style-name="T17">behar zehatz</text:span><text:span text:style-name="T16"> dauka nire liburutegiak besteekin </text:span><text:span text:style-name="T17">elkarlanean konpon</text:span><text:span text:style-name="T18"> </text:span><text:span text:style-name="T16">daitekeena? </text:span></text:p>
                <text:p text:style-name="P7"><text:span text:style-name="T16"/></text:p>
                <text:p text:style-name="P7"><text:span text:style-name="T16">Eta hemendik</text:span></text:p>
                <text:p text:style-name="P7"><text:span text:style-name="T15"/></text:p>
              </text:list-item>
              <text:list-item>
                <text:p text:style-name="P7"><text:span text:style-name="T15"><text:s/></text:span><text:span text:style-name="T15">PROIEKTU ZEHATZAK:</text:span><text:span text:style-name="T16"> Behar horiek erakutsiko dute, proiektu bat edo bat baino gehiago garatu behar den, denon artean edo taldeka egin behar den...</text:span></text:p>
              </text:list-item>
            </text:list>
          </draw:text-box>
        </draw:frame>
        <draw:frame draw:style-name="gr1" draw:text-style-name="P6" draw:layer="layout" svg:width="24.6cm" svg:height="1.276cm" svg:x="0.4cm" svg:y="2cm">
          <draw:text-box>
            <text:p text:style-name="P1"><text:span text:style-name="T4">ZERTARAKO ETA NORTZUK</text:span></text:p>
          </draw:text-box>
        </draw:frame>
        <draw:frame draw:style-name="gr3" draw:text-style-name="P1" draw:layer="layout" svg:width="2.945cm" svg:height="1.053cm" svg:x="23.201cm" svg:y="19.001cm">
          <draw:image xlink:href="Pictures/10000000000000580000001FA19F6A47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2.5/deed.eu" xlink:type="simple" xlink:show="embed" xlink:actuate="onRequest"/>
          </office:event-listeners>
        </draw:frame>
        <draw:frame draw:style-name="gr2" draw:layer="layout" svg:width="25.698cm" svg:height="2.57cm" svg:x="1.061cm" svg:y="18.093cm">
          <draw:text-box>
            <text:p><text:span text:style-name="T5"/></text:p>
            <text:p><text:span text:style-name="T3">Informazio eta Dokumentazio Kudeatzaileen I. Bilkura. </text:span></text:p>
            <text:p><text:span text:style-name="T3">ALDEE / UEU. Eibar, 2015-07-1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8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1T0">
        <draw:frame presentation:style-name="pr10" draw:text-style-name="P5" draw:layer="layout" svg:width="25.2cm" svg:height="12.179cm" svg:x="1.4cm" svg:y="5cm" presentation:class="subtitle" presentation:user-transformed="true">
          <draw:text-box>
            <text:list text:style-name="L3">
              <text:list-item>
                <text:p text:style-name="P7"><text:span text:style-name="T15"><text:s/></text:span><text:span text:style-name="T15">AURKIA</text:span><text:span text:style-name="T16">: Emaitza inoiz ez da bakoitzak bere bakardadean amestu duena izango eta uste dut hau presente izatea oso garrantzitsua dela. Bidean zerbait utziko dugu. </text:span></text:p>
              </text:list-item>
              <text:list-item>
                <text:p text:style-name="P7"><text:span text:style-name="T15"><text:s/></text:span><text:span text:style-name="T15">IFRENTZUA</text:span><text:span text:style-name="T16">: Baina utziko dugun hori, lortzen dugunarekin, askotan espero ez genuen zerbaitekin, konpentsatuta geratzen bada, ez dugu galera sentsazioa zergatik izan. </text:span></text:p>
              </text:list-item>
            </text:list>
            <text:list text:style-name="L1">
              <text:list-header>
                <text:p text:style-name="P7"><text:span text:style-name="T16"/></text:p>
                <text:p text:style-name="P7"><text:span text:style-name="T16">Eta gerta liteke bukaeran ondorioa izatea hasierako hori ez zela hain inportantea.</text:span></text:p>
              </text:list-header>
            </text:list>
            <text:p><text:span text:style-name="T15"/></text:p>
          </draw:text-box>
        </draw:frame>
        <draw:frame draw:style-name="gr1" draw:text-style-name="P2" draw:layer="layout" svg:width="24.6cm" svg:height="1.276cm" svg:x="0.4cm" svg:y="2cm">
          <draw:text-box>
            <text:p text:style-name="P1"><text:span text:style-name="T4">ELKARLANA: <text:s/>aurkia eta ifrentuza</text:span></text:p>
          </draw:text-box>
        </draw:frame>
        <draw:frame draw:style-name="gr3" draw:text-style-name="P1" draw:layer="layout" svg:width="2.945cm" svg:height="1.053cm" svg:x="23.201cm" svg:y="19.001cm">
          <draw:image xlink:href="Pictures/10000000000000580000001FA19F6A47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2.5/deed.eu" xlink:type="simple" xlink:show="embed" xlink:actuate="onRequest"/>
          </office:event-listeners>
        </draw:frame>
        <draw:frame draw:style-name="gr2" draw:layer="layout" svg:width="25.698cm" svg:height="2.57cm" svg:x="1.061cm" svg:y="18.093cm">
          <draw:text-box>
            <text:p><text:span text:style-name="T5"/></text:p>
            <text:p><text:span text:style-name="T3">Informazio eta Dokumentazio Kudeatzaileen I. Bilkura. </text:span></text:p>
            <text:p><text:span text:style-name="T3">ALDEE / UEU. Eibar, 2015-07-1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9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1T0">
        <draw:frame presentation:style-name="pr11" draw:text-style-name="P5" draw:layer="layout" svg:width="25.2cm" svg:height="12.179cm" svg:x="1.4cm" svg:y="5cm" presentation:class="subtitle" presentation:user-transformed="true">
          <draw:text-box>
            <text:list text:style-name="L3">
              <text:list-item>
                <text:p text:style-name="P7"><text:span text:style-name="T15"><text:s/></text:span><text:span text:style-name="T17">Elkarlanean hasi</text:span><text:span text:style-name="T18"> </text:span></text:p>
              </text:list-item>
              <text:list-item>
                <text:p text:style-name="P7"><text:span text:style-name="T16"><text:s/></text:span><text:span text:style-name="T16">Hasteko une honetan hori egiteko </text:span><text:span text:style-name="T17">lidergoa</text:span><text:span text:style-name="T16"> erakutsi duenak abiaraz dezala.</text:span></text:p>
              </text:list-item>
              <text:list-item>
                <text:p text:style-name="P7"><text:span text:style-name="T16"><text:s/></text:span><text:span text:style-name="T16">Gure kolektibo barruko eskarmentuan oinarrituz, </text:span><text:span text:style-name="T17">daukagunetik abiatu</text:span><text:span text:style-name="T18">.</text:span></text:p>
              </text:list-item>
              <text:list-item>
                <text:p text:style-name="P7"><text:span text:style-name="T16"><text:s/></text:span><text:span text:style-name="T17">Helburu zehatzei</text:span><text:span text:style-name="T16"> erantzuteko, </text:span><text:span text:style-name="T17">partaideen beharren</text:span><text:span text:style-name="T15"> </text:span><text:span text:style-name="T16">araberako </text:span><text:span text:style-name="T17">proiektuak</text:span><text:span text:style-name="T16"> garatuz.</text:span></text:p>
              </text:list-item>
              <text:list-item>
                <text:p text:style-name="P7"><text:span text:style-name="T16"><text:s/></text:span><text:span text:style-name="T17">Erakunde baten aterkipean.</text:span></text:p>
                <text:p text:style-name="P11"><text:span text:style-name="T16"/></text:p>
              </text:list-item>
            </text:list>
          </draw:text-box>
        </draw:frame>
        <draw:frame draw:style-name="gr1" draw:text-style-name="P2" draw:layer="layout" svg:width="24.6cm" svg:height="1.276cm" svg:x="0.4cm" svg:y="2cm">
          <draw:text-box>
            <text:p text:style-name="P1"><text:span text:style-name="T4">LABURBILDUZ</text:span></text:p>
          </draw:text-box>
        </draw:frame>
        <draw:frame draw:style-name="gr3" draw:text-style-name="P1" draw:layer="layout" svg:width="2.945cm" svg:height="1.053cm" svg:x="23.201cm" svg:y="19.001cm">
          <draw:image xlink:href="Pictures/10000000000000580000001FA19F6A47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2.5/deed.eu" xlink:type="simple" xlink:show="embed" xlink:actuate="onRequest"/>
          </office:event-listeners>
        </draw:frame>
        <draw:frame draw:style-name="gr2" draw:layer="layout" svg:width="25.698cm" svg:height="2.57cm" svg:x="1.061cm" svg:y="18.093cm">
          <draw:text-box>
            <text:p><text:span text:style-name="T5"/></text:p>
            <text:p><text:span text:style-name="T3">Informazio eta Dokumentazio Kudeatzaileen I. Bilkura. </text:span></text:p>
            <text:p><text:span text:style-name="T3">ALDEE / UEU. Eibar, 2015-07-1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10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Times New Roman2" svg:font-family="'Times New Roman'" style:font-family-generic="roman"/>
    <style:font-face style:name="Arial2" svg:font-family="Arial" style:font-family-generic="swiss"/>
    <style:font-face style:name="Verdana2" svg:font-family="Verdana" style:font-family-generic="swiss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Verdana1" svg:font-family="Verdana" style:font-family-generic="swiss" style:font-pitch="variable"/>
    <style:font-face style:name="WenQuanYi Zen Hei1" svg:font-family="'WenQuanYi Zen Hei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non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Verdana2" fo:font-family="Verdana" style:font-family-generic="swiss" fo:font-size="10pt" fo:language="eu" fo:country="none" style:letter-kerning="true" style:font-name-asian="Mangal1" style:font-family-asian="Mangal" style:font-pitch-asian="variable" style:language-asian="hi" style:country-asian="IN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graphic">
      <style:paragraph-properties style:text-autospace="none"/>
    </style:style>
    <style:style style:name="ListLabel_20_2" style:display-name="ListLabel 2" style:family="graphic">
      <style:paragraph-properties style:text-autospace="none"/>
      <style:text-properties style:font-name="Verdana2" fo:font-family="Verdana" style:font-family-generic="swiss"/>
    </style:style>
    <style:style style:name="ListLabel_20_1" style:display-name="ListLabel 1" style:family="graphic">
      <style:paragraph-properties style:text-autospace="none"/>
      <style:text-properties style:font-name="Verdana2" fo:font-family="Verdana" style:font-family-generic="swiss" style:font-name-asian="Times New Roman2" style:font-family-asian="'Times New Roman'" style:font-family-generic-asian="roman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Índice" style:family="graphic">
      <style:paragraph-properties style:text-autospace="none"/>
      <style:text-properties style:font-name="Verdana2" fo:font-family="Verdana" style:font-family-generic="swiss" style:font-name-asian="Mangal2" style:font-family-asian="Mangal"/>
    </style:style>
    <style:style style:name="Pie" style:family="graphic">
      <style:paragraph-properties fo:margin-top="0.374cm" fo:margin-bottom="0.374cm" style:text-autospace="none"/>
      <style:text-properties style:font-name="Verdana2" fo:font-family="Verdana" style:font-family-generic="swiss" fo:font-size="8pt" fo:font-style="italic" style:font-name-asian="Mangal2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="Verdana2" fo:font-family="Verdana" style:font-family-generic="swiss" fo:font-size="12pt" style:font-name-asian="Mangal2" style:font-family-asian="Mangal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04T10:29:18.796000000</meta:creation-date>
    <dc:date>2015-07-07T23:15:25.062000000</dc:date>
    <meta:editing-duration>PT1H4M28S</meta:editing-duration>
    <meta:editing-cycles>7</meta:editing-cycles>
    <meta:generator>LibreOffice/4.2.4.2$Windows_x86 LibreOffice_project/63150712c6d317d27ce2db16eb94c2f3d7b699f8</meta:generator>
    <meta:print-date>2015-07-05T12:29:28.218000000</meta:print-date>
    <meta:document-statistic meta:object-count="93"/>
  </office:meta>
</office:document-meta>
</file>